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1.867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2" style:family="table">
      <style:table-properties style:width="6.9895in" fo:margin-left="-0.1222in" table:align="left"/>
    </style:style>
    <style:style style:name="TableRow19" style:family="table-row">
      <style:table-row-properties style:min-row-height="0.770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vertical-align="auto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vertical-align="aut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25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62" style:family="table-column">
      <style:table-column-properties style:column-width="0.5027in" style:use-optimal-column-width="false"/>
    </style:style>
    <style:style style:name="TableColumn263" style:family="table-column">
      <style:table-column-properties style:column-width="0.0312in" style:use-optimal-column-width="false"/>
    </style:style>
    <style:style style:name="TableColumn264" style:family="table-column">
      <style:table-column-properties style:column-width="1.8451in" style:use-optimal-column-width="false"/>
    </style:style>
    <style:style style:name="TableColumn265" style:family="table-column">
      <style:table-column-properties style:column-width="1.1763in" style:use-optimal-column-width="false"/>
    </style:style>
    <style:style style:name="TableColumn266" style:family="table-column">
      <style:table-column-properties style:column-width="1.1763in" style:use-optimal-column-width="false"/>
    </style:style>
    <style:style style:name="TableColumn267" style:family="table-column">
      <style:table-column-properties style:column-width="1.2729in" style:use-optimal-column-width="false"/>
    </style:style>
    <style:style style:name="TableColumn268" style:family="table-column">
      <style:table-column-properties style:column-width="0.9847in" style:use-optimal-column-width="false"/>
    </style:style>
    <style:style style:name="Table261" style:family="table">
      <style:table-properties style:width="6.9895in" fo:margin-left="-0.1222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style:vertical-align="auto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auto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vertical-align="auto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vertical-align="auto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auto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65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656" style:family="table-column">
      <style:table-column-properties style:column-width="0.4951in" style:use-optimal-column-width="false"/>
    </style:style>
    <style:style style:name="TableColumn657" style:family="table-column">
      <style:table-column-properties style:column-width="1.868in" style:use-optimal-column-width="false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1.1812in" style:use-optimal-column-width="false"/>
    </style:style>
    <style:style style:name="TableColumn660" style:family="table-column">
      <style:table-column-properties style:column-width="1.2798in" style:use-optimal-column-width="false"/>
    </style:style>
    <style:style style:name="TableColumn661" style:family="table-column">
      <style:table-column-properties style:column-width="0.984in" style:use-optimal-column-width="false"/>
    </style:style>
    <style:style style:name="Table655" style:family="table">
      <style:table-properties style:width="6.9895in" fo:margin-left="-0.1222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vertical-align="auto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3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35" style:family="table-column">
      <style:table-column-properties style:column-width="0.4944in" style:use-optimal-column-width="false"/>
    </style:style>
    <style:style style:name="TableColumn736" style:family="table-column">
      <style:table-column-properties style:column-width="1.8687in" style:use-optimal-column-width="false"/>
    </style:style>
    <style:style style:name="TableColumn737" style:family="table-column">
      <style:table-column-properties style:column-width="1.1812in" style:use-optimal-column-width="false"/>
    </style:style>
    <style:style style:name="TableColumn738" style:family="table-column">
      <style:table-column-properties style:column-width="1.1812in" style:use-optimal-column-width="false"/>
    </style:style>
    <style:style style:name="TableColumn739" style:family="table-column">
      <style:table-column-properties style:column-width="1.2798in" style:use-optimal-column-width="false"/>
    </style:style>
    <style:style style:name="TableColumn740" style:family="table-column">
      <style:table-column-properties style:column-width="0.984in" style:use-optimal-column-width="false"/>
    </style:style>
    <style:style style:name="Table734" style:family="table">
      <style:table-properties style:width="6.9895in" fo:margin-left="-0.1222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75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62" style:family="table-column">
      <style:table-column-properties style:column-width="0.4979in" style:use-optimal-column-width="false"/>
    </style:style>
    <style:style style:name="TableColumn763" style:family="table-column">
      <style:table-column-properties style:column-width="1.868in" style:use-optimal-column-width="false"/>
    </style:style>
    <style:style style:name="TableColumn764" style:family="table-column">
      <style:table-column-properties style:column-width="1.1805in" style:use-optimal-column-width="false"/>
    </style:style>
    <style:style style:name="TableColumn765" style:family="table-column">
      <style:table-column-properties style:column-width="1.1805in" style:use-optimal-column-width="false"/>
    </style:style>
    <style:style style:name="TableColumn766" style:family="table-column">
      <style:table-column-properties style:column-width="1.2791in" style:use-optimal-column-width="false"/>
    </style:style>
    <style:style style:name="TableColumn767" style:family="table-column">
      <style:table-column-properties style:column-width="0.9833in" style:use-optimal-column-width="false"/>
    </style:style>
    <style:style style:name="Table761" style:family="table">
      <style:table-properties style:width="6.9895in" fo:margin-left="-0.1222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3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9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802" style:family="table-column">
      <style:table-column-properties style:column-width="0.4986in" style:use-optimal-column-width="false"/>
    </style:style>
    <style:style style:name="TableColumn803" style:family="table-column">
      <style:table-column-properties style:column-width="0.0187in" style:use-optimal-column-width="false"/>
    </style:style>
    <style:style style:name="TableColumn804" style:family="table-column">
      <style:table-column-properties style:column-width="1.8486in" style:use-optimal-column-width="false"/>
    </style:style>
    <style:style style:name="TableColumn805" style:family="table-column">
      <style:table-column-properties style:column-width="1.1805in" style:use-optimal-column-width="false"/>
    </style:style>
    <style:style style:name="TableColumn806" style:family="table-column">
      <style:table-column-properties style:column-width="1.1805in" style:use-optimal-column-width="false"/>
    </style:style>
    <style:style style:name="TableColumn807" style:family="table-column">
      <style:table-column-properties style:column-width="1.2791in" style:use-optimal-column-width="false"/>
    </style:style>
    <style:style style:name="TableColumn808" style:family="table-column">
      <style:table-column-properties style:column-width="0.9833in" style:use-optimal-column-width="false"/>
    </style:style>
    <style:style style:name="Table801" style:family="table">
      <style:table-properties style:width="6.9895in" fo:margin-left="-0.1222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815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style:vertical-align="auto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879" style:parent-style-name="Обычный" style:family="paragraph">
      <style:paragraph-properties fo:text-align="center" fo:margin-left="-0.1972in" fo:text-indent="-0.1972in">
        <style:tab-stops>
          <style:tab-stop style:type="left" style:position="0.0986in"/>
        </style:tab-stops>
      </style:paragraph-properties>
    </style:style>
    <style:style style:name="T880" style:parent-style-name="Основнойшрифтабзаца" style:family="text">
      <style:text-properties fo:font-weight="bold" style:font-weight-asian="bold" fo:language="en" fo:country="US"/>
    </style:style>
    <style:style style:name="T881" style:parent-style-name="Основнойшрифтабзаца" style:family="text">
      <style:text-properties fo:font-weight="bold" style:font-weight-asian="bold"/>
    </style:style>
    <style:style style:name="T882" style:parent-style-name="Основнойшрифтабзаца" style:family="text">
      <style:text-properties fo:font-weight="bold" style:font-weight-asian="bold"/>
    </style:style>
    <style:style style:name="TableColumn884" style:family="table-column">
      <style:table-column-properties style:column-width="0.5006in" style:use-optimal-column-width="false"/>
    </style:style>
    <style:style style:name="TableColumn885" style:family="table-column">
      <style:table-column-properties style:column-width="0.0312in" style:use-optimal-column-width="false"/>
    </style:style>
    <style:style style:name="TableColumn886" style:family="table-column">
      <style:table-column-properties style:column-width="1.85in" style:use-optimal-column-width="false"/>
    </style:style>
    <style:style style:name="TableColumn887" style:family="table-column">
      <style:table-column-properties style:column-width="1.1756in" style:use-optimal-column-width="false"/>
    </style:style>
    <style:style style:name="TableColumn888" style:family="table-column">
      <style:table-column-properties style:column-width="1.1756in" style:use-optimal-column-width="false"/>
    </style:style>
    <style:style style:name="TableColumn889" style:family="table-column">
      <style:table-column-properties style:column-width="1.2722in" style:use-optimal-column-width="false"/>
    </style:style>
    <style:style style:name="TableColumn890" style:family="table-column">
      <style:table-column-properties style:column-width="0.984in" style:use-optimal-column-width="false"/>
    </style:style>
    <style:style style:name="Table883" style:family="table">
      <style:table-properties style:width="6.9895in" fo:margin-left="-0.1222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>
        <style:tab-stops>
          <style:tab-stop style:type="left" style:position="-0.0986in"/>
        </style:tab-stops>
      </style:paragraph-properties>
      <style:text-properties style:font-name-asian="Calibri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style:vertical-align="auto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style:vertical-align="auto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style:vertical-align="auto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СтандартныйHTM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style:vertical-align="auto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103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P1104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P1105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106" style:parent-style-name="Основнойшрифтабзаца" style:family="text">
      <style:text-properties fo:language="en" fo:country="US"/>
    </style:style>
    <style:style style:name="P1107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P1108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1110" style:family="table-column">
      <style:table-column-properties style:column-width="3.0284in" style:use-optimal-column-width="false"/>
    </style:style>
    <style:style style:name="TableColumn1111" style:family="table-column">
      <style:table-column-properties style:column-width="2.0673in" style:use-optimal-column-width="false"/>
    </style:style>
    <style:style style:name="TableColumn1112" style:family="table-column">
      <style:table-column-properties style:column-width="1.6729in" style:use-optimal-column-width="false"/>
    </style:style>
    <style:style style:name="Table1109" style:family="table">
      <style:table-properties style:width="6.7687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116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fo:color="#000000" fo:language="en" fo:country="US"/>
    </style:style>
    <style:style style:name="T1123" style:parent-style-name="Основнойшрифтабзаца" style:family="text">
      <style:text-properties fo:color="#000000"/>
    </style:style>
    <style:style style:name="T1124" style:parent-style-name="Основнойшрифтабзаца" style:family="text">
      <style:text-properties fo:color="#000000" fo:language="en" fo:country="US"/>
    </style:style>
    <style:style style:name="T1125" style:parent-style-name="Основнойшрифтабзаца" style:family="text"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147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P1148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1150" style:family="table-column">
      <style:table-column-properties style:column-width="3.0284in" style:use-optimal-column-width="false"/>
    </style:style>
    <style:style style:name="TableColumn1151" style:family="table-column">
      <style:table-column-properties style:column-width="1.1812in" style:use-optimal-column-width="false"/>
    </style:style>
    <style:style style:name="TableColumn1152" style:family="table-column">
      <style:table-column-properties style:column-width="1.2798in" style:use-optimal-column-width="false"/>
    </style:style>
    <style:style style:name="TableColumn1153" style:family="table-column">
      <style:table-column-properties style:column-width="1.2791in" style:use-optimal-column-width="false"/>
    </style:style>
    <style:style style:name="Table1149" style:family="table">
      <style:table-properties style:width="6.7687in" fo:margin-left="0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15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1159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17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178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P1179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1181" style:family="table-column">
      <style:table-column-properties style:column-width="4.2097in" style:use-optimal-column-width="false"/>
    </style:style>
    <style:style style:name="TableColumn1182" style:family="table-column">
      <style:table-column-properties style:column-width="1.2798in" style:use-optimal-column-width="false"/>
    </style:style>
    <style:style style:name="TableColumn1183" style:family="table-column">
      <style:table-column-properties style:column-width="1.2791in" style:use-optimal-column-width="false"/>
    </style:style>
    <style:style style:name="Table1180" style:family="table">
      <style:table-properties style:width="6.7687in" fo:margin-left="0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187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19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СтандартныйHTML" style:family="paragraph">
      <style:paragraph-properties fo:text-align="justify"/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СтандартныйHTML" style:family="paragraph">
      <style:paragraph-properties fo:text-align="center">
        <style:tab-stops>
          <style:tab-stop style:type="left" style:position="0.1972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202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203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204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205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206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207" style:parent-style-name="Обычный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2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Управление<text:s/>социальной защиты населения по г. Югорску и Советскому району</text:p>
      <text:p text:style-name="P2">Департамента социального развития Ханты-Мансийского автономного округа – Югры</text:p>
      <text:p text:style-name="P3"/>
      <text:p text:style-name="P4"/>
      <text:p text:style-name="P5"><text:span text:style-name="T6">Индивидуальная программа предоставления социальных услуг</text:span></text:p>
      <text:p text:style-name="P7"><text:span text:style-name="T8"> </text:span></text:p>
      <text:p text:style-name="Обычный"/>
      <text:p text:style-name="Обычный"><text:s text:c="7"/><text:s text:c="5"/><text:tab/><text:s text:c="3"/>____________________ <text:s text:c="87"/>№ ______</text:p>
      <text:p text:style-name="Обычный"><text:s text:c="21"/>(дата составления)</text:p>
      <text:p text:style-name="Обычный"><text:s text:c="19"/><text:tab/></text:p>
      <text:p text:style-name="Обычный">1. Фамилия, имя, отчество:</text:p>
      <text:p text:style-name="Обычный">2. Пол:</text:p>
      <text:p text:style-name="Обычный">3. Дата рождения:</text:p>
      <text:p text:style-name="Обычный">4. Адрес <text:s/>места <text:s/>жительства:<text:s/></text:p>
      <text:p text:style-name="Обычный">5. Адрес <text:s/>места регистрации:<text:s/></text:p>
      <text:p text:style-name="Обычный">6. Серия, номер паспорта или данные иного документа, удостоверяющего личность, дата выдачи<text:s/>этих <text:s/>документов, наименование <text:s/>выдавшего органа: <text:s/></text:p>
      <text:p text:style-name="Обычный">7. Контактный <text:s/>e-mail (при наличии)</text:p>
      <text:p text:style-name="Обычный">8. Индивидуальная программа предоставления социальных услуг<text:s/>разработана повторно на срок до___________________.</text:p>
      <text:p text:style-name="Обычный">9.<text:s/>Форма социального обслуживания:</text:p>
      <text:p text:style-name="Обычный">10. Виды социальных услуг:</text:p>
      <text:p text:style-name="P9"><text:span text:style-name="T10">I</text:span><text:span text:style-name="T11">. Социально-бытовые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<text:span text:style-name="T24">Наименование социально-бытовой услуги и формы социального обслуживания</text:span></text:p>
          </table:table-cell>
          <table:table-cell table:style-name="TableCell25">
            <text:p text:style-name="P26"><text:span text:style-name="T27">Объем предо</text:span><text:span text:style-name="T28">ставления услуги</text:span></text:p>
          </table:table-cell>
          <table:table-cell table:style-name="TableCell29">
            <text:p text:style-name="P30"><text:span text:style-name="T31">Периодичность предоставления услуги</text:span></text:p>
          </table:table-cell>
          <table:table-cell table:style-name="TableCell32">
            <text:p text:style-name="P33"><text:span text:style-name="T34">Срок предоставления услуги</text:span></text:p>
          </table:table-cell>
          <table:table-cell table:style-name="TableCell35">
            <text:p text:style-name="P36">Отметка о выполнении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013.02 Обеспечение<text:s/>мягким инвентарем (постельными пренадлежностями) (стационарное обслуживание)</text:p>
          </table:table-cell>
          <table:table-cell table:style-name="TableCell42">
            <text:p text:style-name="P43">15 мин.</text:p>
          </table:table-cell>
          <table:table-cell table:style-name="TableCell44">
            <text:p text:style-name="P45">1 раз(а) в неделю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013.01 Обеспечение мягким инвентарем (одеждой, обувью, нательным бельем) (стационарное обслуживание)</text:p>
          </table:table-cell>
          <table:table-cell table:style-name="TableCell55">
            <text:p text:style-name="P56">15 мин.</text:p>
          </table:table-cell>
          <table:table-cell table:style-name="TableCell57">
            <text:p text:style-name="P58">1 по<text:s/>мере необходимост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012.1 Обеспечение питанием - Взрослые (стационарное обслуживание)</text:p>
          </table:table-cell>
          <table:table-cell table:style-name="TableCell68">
            <text:p text:style-name="P69">По утвержденным нормативам</text:p>
          </table:table-cell>
          <table:table-cell table:style-name="TableCell70">
            <text:p text:style-name="P71">5 раз(а) в день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017.13 Предоставление<text:s/>услуг по помощи в пользовании туалетом или судном (сопровождение в туалет или высаживание на судно, вынос судна)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81">
            <text:p text:style-name="P82">10 мин.</text:p>
          </table:table-cell>
          <table:table-cell table:style-name="TableCell83">
            <text:p text:style-name="P84">3 раз(а) в день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017.11 Предоставление<text:s/>услуг по смене нательного и постельного белья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94">
            <text:p text:style-name="P95">15 мин.</text:p>
          </table:table-cell>
          <table:table-cell table:style-name="TableCell96">
            <text:p text:style-name="P97">1 раз(а) в неделю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017.10 Предоставление<text:s/>услуг по помощи в одевании и переодевании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107">
            <text:p text:style-name="P108">10 мин.</text:p>
          </table:table-cell>
          <table:table-cell table:style-name="TableCell109">
            <text:p text:style-name="P110">2 раз(а) в<text:s/>день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017.09 Предоставление услуг по оказанию содействия в организации стрижки волос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120">
            <text:p text:style-name="P121">5 мин.</text:p>
          </table:table-cell>
          <table:table-cell table:style-name="TableCell122">
            <text:p text:style-name="P123">1 раз(а) в месяц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017.08 Предоставление услуг по оказанию содействия в организации бритья бороды, усов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133">
            <text:p text:style-name="P134">5 мин.</text:p>
          </table:table-cell>
          <table:table-cell table:style-name="TableCell135">
            <text:p text:style-name="P136">1 раз(а) в меся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017.06 Предоставление<text:s/>услуг по обтиранию, обмыванию, гигиеническим ваннам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146">
            <text:p text:style-name="P147">15 мин.</text:p>
          </table:table-cell>
          <table:table-cell table:style-name="TableCell148">
            <text:p text:style-name="P149">1 раз(а) в неделю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017.05 Предоставление<text:s/>услуг по гигиеническая обработке ног, стрижке ногтей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159">
            <text:p text:style-name="P160">10 мин.</text:p>
          </table:table-cell>
          <table:table-cell table:style-name="TableCell161">
            <text:p text:style-name="P162">1 раз(а) в 2 недели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017.04 Предоставление услуг по<text:s/>гигиенической обработке рук, стрижке ногтей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172">
            <text:p text:style-name="P173">10 мин.</text:p>
          </table:table-cell>
          <table:table-cell table:style-name="TableCell174">
            <text:p text:style-name="P175">1 раз(а) в<text:s/>2 недели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017.02 Предоставление услуг по уходу за глазами, ушами и носом лицам, не способным по состоянию здоровья самостоятельно осуществлять за собой уход (стационарное обслуживание)</text:p>
          </table:table-cell>
          <table:table-cell table:style-name="TableCell185">
            <text:p text:style-name="P186">5 мин.</text:p>
          </table:table-cell>
          <table:table-cell table:style-name="TableCell187">
            <text:p text:style-name="P188">3 раз(а) в неделю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020 Содействие<text:s/>в организации ритуальных услуг (стационарное обслуживание)</text:p>
          </table:table-cell>
          <table:table-cell table:style-name="TableCell198">
            <text:p text:style-name="P199">120 мин.</text:p>
          </table:table-cell>
          <table:table-cell table:style-name="TableCell200">
            <text:p text:style-name="P201">1 по<text:s/>мере необходимост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016 Предоставление<text:s/>в пользование мебели (стационарное обслуживание)</text:p>
          </table:table-cell>
          <table:table-cell table:style-name="TableCell211">
            <text:p text:style-name="P212">По утвержденным нормативам</text:p>
          </table:table-cell>
          <table:table-cell table:style-name="TableCell213">
            <text:p text:style-name="P214">1 Постоянно в период пребывани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015 Предоставление помещений для проведения социально-реабилитационных мероприятий, культурного и бытового обслуживания (стационарное обслуживание)</text:p>
          </table:table-cell>
          <table:table-cell table:style-name="TableCell224">
            <text:p text:style-name="P225">По<text:s/>утвержденным нормативам</text:p>
          </table:table-cell>
          <table:table-cell table:style-name="TableCell226">
            <text:p text:style-name="P227">1 круглосуточно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011 Предоставление площади жилых помещений согласно нормативам, утвержденным Правительством Ханты-Мансийского автономного округа – Югры (стационарное обслуживание)</text:p>
          </table:table-cell>
          <table:table-cell table:style-name="TableCell237">
            <text:p text:style-name="P238">По утвержденным нормативам</text:p>
          </table:table-cell>
          <table:table-cell table:style-name="TableCell239">
            <text:p text:style-name="P240">1 круглосуточно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007 Уборка жилых помещений (стационарное обслуживание)</text:p>
          </table:table-cell>
          <table:table-cell table:style-name="TableCell250">
            <text:p text:style-name="P251">15 мин.</text:p>
          </table:table-cell>
          <table:table-cell table:style-name="TableCell252">
            <text:p text:style-name="P253">1 раз(а) в день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II</text:span><text:span text:style-name="T260">. Социально-медицинские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№ п/п</text:p>
          </table:table-cell>
          <table:covered-table-cell/>
          <table:table-cell table:style-name="TableCell272">
            <text:p text:style-name="P273"><text:span text:style-name="T274">Наименование социально-медицинской услуги и формы социального обслуживания</text:span></text:p>
          </table:table-cell>
          <table:table-cell table:style-name="TableCell275">
            <text:p text:style-name="P276"><text:span text:style-name="T277">Объем пред</text:span><text:span text:style-name="T278">оставления услуги</text:span></text:p>
          </table:table-cell>
          <table:table-cell table:style-name="TableCell279">
            <text:p text:style-name="P280"><text:span text:style-name="T281">Периодичность предоставления услуги</text:span></text:p>
          </table:table-cell>
          <table:table-cell table:style-name="TableCell282">
            <text:p text:style-name="P283"><text:span text:style-name="T284">Срок предоставления услуги</text:span></text:p>
          </table:table-cell>
          <table:table-cell table:style-name="TableCell285">
            <text:p text:style-name="P286">Отметка о выполнении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 table:number-columns-spanned="2">
            <text:p text:style-name="P291">002.10 Проведение<text:s/>оздоровительных мероприятий - проведение оздоровительной гимнастики, занятий по общей физической подготовке и иных оздоровительных мероприятий (стационарное обслуживание)</text:p>
          </table:table-cell>
          <table:covered-table-cell/>
          <table:table-cell table:style-name="TableCell292">
            <text:p text:style-name="P293">30 мин.</text:p>
          </table:table-cell>
          <table:table-cell table:style-name="TableCell294">
            <text:p text:style-name="P295">1 По назначению врача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 table:number-columns-spanned="2">
            <text:p text:style-name="P304">001.13 Выполнение<text:s/>процедур, связанных с наблюдением за здоровьем получателей социальных услуг (проведение, содействие в проведении иммунопрофилактики инфекционных заболеваний (вакцинация)) (стационарное обслуживание)</text:p>
          </table:table-cell>
          <table:covered-table-cell/>
          <table:table-cell table:style-name="TableCell305">
            <text:p text:style-name="P306">10 мин.</text:p>
          </table:table-cell>
          <table:table-cell table:style-name="TableCell307">
            <text:p text:style-name="P308">1 по мере необходимости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 table:number-columns-spanned="2">
            <text:p text:style-name="P317">007.1 Содействие<text:s/>в обеспечении по заключению врача (фельдшера) лекарственными препаратами и изделиями медицинского назначения - покупка за счет средств получателя социальных услуг и доставка их на дом (стационарное обслуживание)</text:p>
          </table:table-cell>
          <table:covered-table-cell/>
          <table:table-cell table:style-name="TableCell318">
            <text:p text:style-name="P319">25 мин.</text:p>
          </table:table-cell>
          <table:table-cell table:style-name="TableCell320">
            <text:p text:style-name="P321">2 раз(а) в месяц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 table:number-columns-spanned="2">
            <text:p text:style-name="P330">002.8 Проведение оздоровительных мероприятий - галокамера (стационарное обслуживание)</text:p>
          </table:table-cell>
          <table:covered-table-cell/>
          <table:table-cell table:style-name="TableCell331">
            <text:p text:style-name="P332">15 мин.</text:p>
          </table:table-cell>
          <table:table-cell table:style-name="TableCell333">
            <text:p text:style-name="P334">1 По<text:s/>назначению врача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 table:number-columns-spanned="2">
            <text:p text:style-name="P343">002.7 Проведение оздоровительных мероприятий - парафиновые аппликации (стационарное обслуживание)</text:p>
          </table:table-cell>
          <table:covered-table-cell/>
          <table:table-cell table:style-name="TableCell344">
            <text:p text:style-name="P345">15 мин.</text:p>
          </table:table-cell>
          <table:table-cell table:style-name="TableCell346">
            <text:p text:style-name="P347">1 По назначению врача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 table:number-columns-spanned="2">
            <text:p text:style-name="P356">002.6 Проведение<text:s/>оздоровительных мероприятий - лазеролечение (по зонам) (стационарное обслуживание)</text:p>
          </table:table-cell>
          <table:covered-table-cell/>
          <table:table-cell table:style-name="TableCell357">
            <text:p text:style-name="P358">5 мин.</text:p>
          </table:table-cell>
          <table:table-cell table:style-name="TableCell359">
            <text:p text:style-name="P360">1 По назначению врача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 table:number-columns-spanned="2">
            <text:p text:style-name="P369">002.5 Проведение<text:s/>оздоровительных мероприятий - ингаляция (стационарное обслуживание)</text:p>
          </table:table-cell>
          <table:covered-table-cell/>
          <table:table-cell table:style-name="TableCell370">
            <text:p text:style-name="P371">10 мин.</text:p>
          </table:table-cell>
          <table:table-cell table:style-name="TableCell372">
            <text:p text:style-name="P373">1 По назначению врача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 table:number-columns-spanned="2">
            <text:p text:style-name="P382">002.4 Проведение оздоровительных мероприятий - фитотерапия (стационарное обслуживание)</text:p>
          </table:table-cell>
          <table:covered-table-cell/>
          <table:table-cell table:style-name="TableCell383">
            <text:p text:style-name="P384">5 мин.</text:p>
          </table:table-cell>
          <table:table-cell table:style-name="TableCell385">
            <text:p text:style-name="P386">1 По<text:s/>назначению врача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 table:number-columns-spanned="2">
            <text:p text:style-name="P395">002.3 Проведение оздоровительных мероприятий - приготовление кислородного коктейля (стационарное обслуживание)</text:p>
          </table:table-cell>
          <table:covered-table-cell/>
          <table:table-cell table:style-name="TableCell396">
            <text:p text:style-name="P397">5 мин.</text:p>
          </table:table-cell>
          <table:table-cell table:style-name="TableCell398">
            <text:p text:style-name="P399">1 По назначению врача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002.2 Проведение оздоровительных мероприятий - механический массаж (стационарное обслуживание)</text:p>
          </table:table-cell>
          <table:covered-table-cell/>
          <table:table-cell table:style-name="TableCell409">
            <text:p text:style-name="P410">15 мин.</text:p>
          </table:table-cell>
          <table:table-cell table:style-name="TableCell411">
            <text:p text:style-name="P412">1 По назначению врача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 table:number-columns-spanned="2">
            <text:p text:style-name="P421">002.1 Проведение<text:s/>оздоровительных мероприятий - физиотерапевтические процедуры (стационарное обслуживание)</text:p>
          </table:table-cell>
          <table:covered-table-cell/>
          <table:table-cell table:style-name="TableCell422">
            <text:p text:style-name="P423">15 мин.</text:p>
          </table:table-cell>
          <table:table-cell table:style-name="TableCell424">
            <text:p text:style-name="P425">1 По назначению врача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2</text:p>
          </table:table-cell>
          <table:table-cell table:style-name="TableCell433" table:number-columns-spanned="2">
            <text:p text:style-name="P434">001.12 Выполнение<text:s/>процедур, связанных с наблюдением за здоровьем получателей социальных услуг (содействие в оказании медицинской помощи (вызов врача на дом, запись на прием, сопровождение получателей социальных услуг в организации здравоохранения и посещение их в случае госпитализации)) (стационарное обслуживание)</text:p>
          </table:table-cell>
          <table:covered-table-cell/>
          <table:table-cell table:style-name="TableCell435">
            <text:p text:style-name="P436">15 мин.</text:p>
          </table:table-cell>
          <table:table-cell table:style-name="TableCell437">
            <text:p text:style-name="P438">1 по мере необходимости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</text:p>
          </table:table-cell>
          <table:table-cell table:style-name="TableCell446" table:number-columns-spanned="2">
            <text:p text:style-name="P447">001.11 Выполнение<text:s/>процедур, связанных с наблюдением за здоровьем получателей социальных услуг (оказание первой (экстренной) доврачебной помощи) (стационарное обслуживание)</text:p>
          </table:table-cell>
          <table:covered-table-cell/>
          <table:table-cell table:style-name="TableCell448">
            <text:p text:style-name="P449">20 мин.</text:p>
          </table:table-cell>
          <table:table-cell table:style-name="TableCell450">
            <text:p text:style-name="P451">1 по<text:s/>мере необходимости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 table:number-columns-spanned="2">
            <text:p text:style-name="P460">001.10 Выполнение процедур, связанных с наблюдением за здоровьем получателей социальных услуг (забор материалов для проведения лабораторных исследований) (стационарное обслуживание)</text:p>
          </table:table-cell>
          <table:covered-table-cell/>
          <table:table-cell table:style-name="TableCell461">
            <text:p text:style-name="P462">5 мин.</text:p>
          </table:table-cell>
          <table:table-cell table:style-name="TableCell463">
            <text:p text:style-name="P464">1 По назначению<text:s/>врача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 table:number-columns-spanned="2">
            <text:p text:style-name="P473">001.09 Выполнение<text:s/>процедур, связанных с наблюдением за здоровьем получателей социальных услуг (закапывание капель) (стационарное обслуживание)</text:p>
          </table:table-cell>
          <table:covered-table-cell/>
          <table:table-cell table:style-name="TableCell474">
            <text:p text:style-name="P475">5 мин.</text:p>
          </table:table-cell>
          <table:table-cell table:style-name="TableCell476">
            <text:p text:style-name="P477">1 По назначению врача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 table:number-columns-spanned="2">
            <text:p text:style-name="P486">001.08 Выполнение<text:s/>процедур, связанных с наблюдением за здоровьем получателей социальных услуг (выполнение очистительных клизм) (стационарное обслуживание)</text:p>
          </table:table-cell>
          <table:covered-table-cell/>
          <table:table-cell table:style-name="TableCell487">
            <text:p text:style-name="P488">10 мин.</text:p>
          </table:table-cell>
          <table:table-cell table:style-name="TableCell489">
            <text:p text:style-name="P490">1 По назначению врача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 table:number-columns-spanned="2">
            <text:p text:style-name="P499">001.07 Выполнение процедур, связанных с наблюдением за здоровьем получателей социальных услуг (осуществление подкожных и внутримышечных введений лекарственных препаратов) (стационарное обслуживание)</text:p>
          </table:table-cell>
          <table:covered-table-cell/>
          <table:table-cell table:style-name="TableCell500">
            <text:p text:style-name="P501">10 мин.</text:p>
          </table:table-cell>
          <table:table-cell table:style-name="TableCell502">
            <text:p text:style-name="P503">1 По<text:s/>назначению врача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8</text:p>
          </table:table-cell>
          <table:table-cell table:style-name="TableCell511" table:number-columns-spanned="2">
            <text:p text:style-name="P512">001.06 Выполнение процедур, связанных с наблюдением за здоровьем получателей социальных услуг (наложение компрессов, осуществление перевязок, втирание мази, постановка банок, наложение горчичников) (стационарное обслуживание)</text:p>
          </table:table-cell>
          <table:covered-table-cell/>
          <table:table-cell table:style-name="TableCell513">
            <text:p text:style-name="P514">10 мин.</text:p>
          </table:table-cell>
          <table:table-cell table:style-name="TableCell515">
            <text:p text:style-name="P516">1 По назначению врача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9</text:p>
          </table:table-cell>
          <table:table-cell table:style-name="TableCell524" table:number-columns-spanned="2">
            <text:p text:style-name="P525">001.05 Выполнение процедур, связанных с наблюдением за здоровьем получателей социальных услуг (проведение обработки пролежней) (стационарное обслуживание)</text:p>
          </table:table-cell>
          <table:covered-table-cell/>
          <table:table-cell table:style-name="TableCell526">
            <text:p text:style-name="P527">10 мин.</text:p>
          </table:table-cell>
          <table:table-cell table:style-name="TableCell528">
            <text:p text:style-name="P529">1 По назначению врача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0</text:p>
          </table:table-cell>
          <table:table-cell table:style-name="TableCell537" table:number-columns-spanned="2">
            <text:p text:style-name="P538">001.04 Выполнение процедур, связанных с наблюдением за здоровьем получателей социальных услуг (профилактика образования пролежней (перемещение в пределах постели, гигиенический массаж и т.д.)) (стационарное обслуживание)</text:p>
          </table:table-cell>
          <table:covered-table-cell/>
          <table:table-cell table:style-name="TableCell539">
            <text:p text:style-name="P540">10 мин.</text:p>
          </table:table-cell>
          <table:table-cell table:style-name="TableCell541">
            <text:p text:style-name="P542">1 По назначению врача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1</text:p>
          </table:table-cell>
          <table:table-cell table:style-name="TableCell550" table:number-columns-spanned="2">
            <text:p text:style-name="P551">001.03 Выполнение<text:s/>процедур, связанных с наблюдением за здоровьем получателей социальных услуг (контроль за приемом лекарств ) (стационарное обслуживание)</text:p>
          </table:table-cell>
          <table:covered-table-cell/>
          <table:table-cell table:style-name="TableCell552">
            <text:p text:style-name="P553">5 мин.</text:p>
          </table:table-cell>
          <table:table-cell table:style-name="TableCell554">
            <text:p text:style-name="P555">1 По назначению врача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2</text:p>
          </table:table-cell>
          <table:table-cell table:style-name="TableCell563" table:number-columns-spanned="2">
            <text:p text:style-name="P564">001.02 Выполнение процедур, связанных с наблюдением за здоровьем получателей социальных услуг (измерение артериального давления, пульса) (стационарное обслуживание)</text:p>
          </table:table-cell>
          <table:covered-table-cell/>
          <table:table-cell table:style-name="TableCell565">
            <text:p text:style-name="P566">5 мин.</text:p>
          </table:table-cell>
          <table:table-cell table:style-name="TableCell567">
            <text:p text:style-name="P568">1 раз(а) в<text:s/>неделю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3</text:p>
          </table:table-cell>
          <table:table-cell table:style-name="TableCell576" table:number-columns-spanned="2">
            <text:p text:style-name="P577">001.01 Выполнение процедур, связанных с наблюдением за здоровьем получателей социальных услуг (измерение температуры тела) (стационарное обслуживание)</text:p>
          </table:table-cell>
          <table:covered-table-cell/>
          <table:table-cell table:style-name="TableCell578">
            <text:p text:style-name="P579">5 мин.</text:p>
          </table:table-cell>
          <table:table-cell table:style-name="TableCell580">
            <text:p text:style-name="P581">1 раз(а) в неделю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4</text:p>
          </table:table-cell>
          <table:table-cell table:style-name="TableCell589" table:number-columns-spanned="2">
            <text:p text:style-name="P590">009 Содействие в обеспечении техническими средствами реабилитации и средствами ухода (стационарное обслуживание)</text:p>
          </table:table-cell>
          <table:covered-table-cell/>
          <table:table-cell table:style-name="TableCell591">
            <text:p text:style-name="P592">30 мин.</text:p>
          </table:table-cell>
          <table:table-cell table:style-name="TableCell593">
            <text:p text:style-name="P594">1 раз(а) в год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5</text:p>
          </table:table-cell>
          <table:table-cell table:style-name="TableCell602" table:number-columns-spanned="2">
            <text:p text:style-name="P603">006 Проведений<text:s/>занятий по адаптивной физической культуре (стационарное обслуживание)</text:p>
          </table:table-cell>
          <table:covered-table-cell/>
          <table:table-cell table:style-name="TableCell604">
            <text:p text:style-name="P605">30 мин.</text:p>
          </table:table-cell>
          <table:table-cell table:style-name="TableCell606">
            <text:p text:style-name="P607">2 раз(а) в неделю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6</text:p>
          </table:table-cell>
          <table:table-cell table:style-name="TableCell615" table:number-columns-spanned="2">
            <text:p text:style-name="P616">005 Проведение мероприятий, направленных на формирование здорового образа жизни (стационарное обслуживание)</text:p>
          </table:table-cell>
          <table:covered-table-cell/>
          <table:table-cell table:style-name="TableCell617">
            <text:p text:style-name="P618">15 мин.</text:p>
          </table:table-cell>
          <table:table-cell table:style-name="TableCell619">
            <text:p text:style-name="P620">1 раз(а) в<text:s/>неделю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7</text:p>
          </table:table-cell>
          <table:table-cell table:style-name="TableCell628" table:number-columns-spanned="2">
            <text:p text:style-name="P629">004 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в целях выявления отклонений в состоянии их здоровья) (стационарное обслуживание)</text:p>
          </table:table-cell>
          <table:covered-table-cell/>
          <table:table-cell table:style-name="TableCell630">
            <text:p text:style-name="P631">10 мин.</text:p>
          </table:table-cell>
          <table:table-cell table:style-name="TableCell632">
            <text:p text:style-name="P633">4 раз(а) в<text:s/>год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8</text:p>
          </table:table-cell>
          <table:table-cell table:style-name="TableCell641" table:number-columns-spanned="2">
            <text:p text:style-name="P642">003 Систематическое наблюдение за получателями социальных услуг в целях выявления отклонений в состоянии их здоровья (стационарное обслуживание)</text:p>
          </table:table-cell>
          <table:covered-table-cell/>
          <table:table-cell table:style-name="TableCell643">
            <text:p text:style-name="P644">15 мин.</text:p>
          </table:table-cell>
          <table:table-cell table:style-name="TableCell645">
            <text:p text:style-name="P646">1 раз(а) в день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<text:span text:style-name="T652">III</text:span><text:span text:style-name="T653">.<text:s/></text:span><text:span text:style-name="T654">Социально-психологические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№ п/п</text:p>
          </table:table-cell>
          <table:table-cell table:style-name="TableCell665">
            <text:p text:style-name="P666"><text:span text:style-name="T667">Наименование социально-психологической услуги и формы социального обслуживания</text:span></text:p>
          </table:table-cell>
          <table:table-cell table:style-name="TableCell668">
            <text:p text:style-name="P669"><text:span text:style-name="T670">Объем предоставления услуги</text:span></text:p>
          </table:table-cell>
          <table:table-cell table:style-name="TableCell671">
            <text:p text:style-name="P672"><text:span text:style-name="T673">Периодичность предоставления услуги</text:span></text:p>
          </table:table-cell>
          <table:table-cell table:style-name="TableCell674">
            <text:p text:style-name="P675"><text:span text:style-name="T676">Срок предоставления услуги</text:span></text:p>
          </table:table-cell>
          <table:table-cell table:style-name="TableCell677">
            <text:p text:style-name="P678">Отметка о выполнении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001.03 Психологическая<text:s/>коррекция (стационарное обслуживание)</text:p>
          </table:table-cell>
          <table:table-cell table:style-name="TableCell684">
            <text:p text:style-name="P685">40 мин.</text:p>
          </table:table-cell>
          <table:table-cell table:style-name="TableCell686">
            <text:p text:style-name="P687">2 курса(ов) в год по 10 раз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001.02 Психодиагностика<text:s/>(стационарное обслуживание)</text:p>
          </table:table-cell>
          <table:table-cell table:style-name="TableCell697">
            <text:p text:style-name="P698">30 мин.</text:p>
          </table:table-cell>
          <table:table-cell table:style-name="TableCell699">
            <text:p text:style-name="P700">6 раз(а) в год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001.01 Социально-психологическое консультирование, в том числе по вопросам внутрисемейных отношений (стационарное обслуживание)</text:p>
          </table:table-cell>
          <table:table-cell table:style-name="TableCell710">
            <text:p text:style-name="P711">40 мин.</text:p>
          </table:table-cell>
          <table:table-cell table:style-name="TableCell712">
            <text:p text:style-name="P713">2 раз(а) в<text:s/>месяц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P722">002 Психологическая помощь и поддержка, в том числе гражданам, осуществляющим уход на дому за тяжелобольными получателями социальных услуг (стационарное обслуживание)</text:p>
          </table:table-cell>
          <table:table-cell table:style-name="TableCell723">
            <text:p text:style-name="P724">35 мин.</text:p>
          </table:table-cell>
          <table:table-cell table:style-name="TableCell725">
            <text:p text:style-name="P726">1 раз(а) в месяц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IV</text:span><text:span text:style-name="T733">. Социально-педагогические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№ п/п</text:p>
          </table:table-cell>
          <table:table-cell table:style-name="TableCell744">
            <text:p text:style-name="P745"><text:span text:style-name="T746">Наименование социально-педагогической услуги и формы социального обслуживания</text:span></text:p>
          </table:table-cell>
          <table:table-cell table:style-name="TableCell747">
            <text:p text:style-name="P748"><text:span text:style-name="T749">Объем предоставления услуги</text:span></text:p>
          </table:table-cell>
          <table:table-cell table:style-name="TableCell750">
            <text:p text:style-name="P751"><text:span text:style-name="T752">Периодичность предоставления услуги</text:span></text:p>
          </table:table-cell>
          <table:table-cell table:style-name="TableCell753">
            <text:p text:style-name="P754"><text:span text:style-name="T755">Срок предоставления услуги</text:span></text:p>
          </table:table-cell>
          <table:table-cell table:style-name="TableCell756">
            <text:p text:style-name="P757">Отметка о выполнении</text:p>
          </table:table-cell>
        </table:table-row>
      </table:table>
      <text:p text:style-name="P758"><text:span text:style-name="T759">V</text:span><text:span text:style-name="T760">. Социально-трудовые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№ п/п</text:p>
          </table:table-cell>
          <table:table-cell table:style-name="TableCell771">
            <text:p text:style-name="P772"><text:span text:style-name="T773">Наименование социально-трудовой <text:s/>услуги и формы социального обслуживания и формы социального обслуживания</text:span></text:p>
          </table:table-cell>
          <table:table-cell table:style-name="TableCell774">
            <text:p text:style-name="P775"><text:span text:style-name="T776">Объем предоставления услуги</text:span></text:p>
          </table:table-cell>
          <table:table-cell table:style-name="TableCell777">
            <text:p text:style-name="P778"><text:span text:style-name="T779">Периодичность предоставления услуги</text:span></text:p>
          </table:table-cell>
          <table:table-cell table:style-name="TableCell780">
            <text:p text:style-name="P781"><text:span text:style-name="T782">Срок предоставления услуги</text:span></text:p>
          </table:table-cell>
          <table:table-cell table:style-name="TableCell783">
            <text:p text:style-name="P784">Отметка о выполнении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003 Организация<text:s/>помощи в получении образования и (или) квалификации инвалидами (детьми-инвалидами) в соответствии с их способностями (стационарное обслуживание)</text:p>
          </table:table-cell>
          <table:table-cell table:style-name="TableCell790">
            <text:p text:style-name="P791">30 мин.</text:p>
          </table:table-cell>
          <table:table-cell table:style-name="TableCell792">
            <text:p text:style-name="P793">1 раз(а) в год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<text:span text:style-name="T799">VI</text:span><text:span text:style-name="T800">. Социально-правовые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№ п/п</text:p>
          </table:table-cell>
          <table:covered-table-cell/>
          <table:table-cell table:style-name="TableCell812">
            <text:p text:style-name="P813"><text:span text:style-name="T814">Наименование социаль</text:span><text:span text:style-name="T815">но-правовой услуги и формы социального обслуживания</text:span></text:p>
          </table:table-cell>
          <table:table-cell table:style-name="TableCell816">
            <text:p text:style-name="P817"><text:span text:style-name="T818">Объем предоставления услуги</text:span></text:p>
          </table:table-cell>
          <table:table-cell table:style-name="TableCell819">
            <text:p text:style-name="P820"><text:span text:style-name="T821">Периодичность предоставления услуги</text:span></text:p>
          </table:table-cell>
          <table:table-cell table:style-name="TableCell822">
            <text:p text:style-name="P823"><text:span text:style-name="T824">Срок предоставления услуги</text:span></text:p>
          </table:table-cell>
          <table:table-cell table:style-name="TableCell825">
            <text:p text:style-name="P826">Отметка о выполнении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 table:number-columns-spanned="2">
            <text:p text:style-name="P831">001.2 Оказание помощи в восстановлении документов получателей социальных услуг (стационарное обслуживание)</text:p>
          </table:table-cell>
          <table:covered-table-cell/>
          <table:table-cell table:style-name="TableCell832">
            <text:p text:style-name="P833">30 мин.</text:p>
          </table:table-cell>
          <table:table-cell table:style-name="TableCell834">
            <text:p text:style-name="P835">1 раз(а) в<text:s/>год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</text:p>
          </table:table-cell>
          <table:table-cell table:style-name="TableCell843" table:number-columns-spanned="2">
            <text:p text:style-name="P844">001.1 Оказание помощи в оформлении документов получателей социальных услуг (стационарное обслуживание)</text:p>
          </table:table-cell>
          <table:covered-table-cell/>
          <table:table-cell table:style-name="TableCell845">
            <text:p text:style-name="P846">30 мин.</text:p>
          </table:table-cell>
          <table:table-cell table:style-name="TableCell847">
            <text:p text:style-name="P848">1 раз(а) в квартал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</text:p>
          </table:table-cell>
          <table:table-cell table:style-name="TableCell856" table:number-columns-spanned="2">
            <text:p text:style-name="P857">003 Оказание<text:s/>помощи в защите прав и законных интересов получателей социальных услуг (стационарное обслуживание)</text:p>
          </table:table-cell>
          <table:covered-table-cell/>
          <table:table-cell table:style-name="TableCell858">
            <text:p text:style-name="P859">По утвержденным нормативам</text:p>
          </table:table-cell>
          <table:table-cell table:style-name="TableCell860">
            <text:p text:style-name="P861">1 раз(а) в день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</text:p>
          </table:table-cell>
          <table:table-cell table:style-name="TableCell869" table:number-columns-spanned="2">
            <text:p text:style-name="P870">002 Оказание<text:s/>помощи в получении юридических услуг, в том числе бесплатно (стационарное обслуживание)</text:p>
          </table:table-cell>
          <table:covered-table-cell/>
          <table:table-cell table:style-name="TableCell871">
            <text:p text:style-name="P872">30 мин.</text:p>
          </table:table-cell>
          <table:table-cell table:style-name="TableCell873">
            <text:p text:style-name="P874">1 раз(а) в год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<text:span text:style-name="T880">VII</text:span><text:span text:style-name="T881">. Услуги <text:s/>в целях повышения коммуникативного потенциала получателей социальных услуг, имеющих ограничения<text:s/></text:span><text:span text:style-name="T882">жизнедеятельности, в том числе детей-инвалидов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№ п/п</text:p>
          </table:table-cell>
          <table:table-cell table:style-name="TableCell894" table:number-columns-spanned="2">
            <text:p text:style-name="P895">Наименование услуги <text:s/>в целях повышения коммуникативного потенциала получателей социальных услуг, имеющих ограничения жизнедеятельности, в том числе детей-инвалидов и формы социального обслуживания</text:p>
          </table:table-cell>
          <table:covered-table-cell/>
          <table:table-cell table:style-name="TableCell896">
            <text:p text:style-name="P897"><text:span text:style-name="T898">Объем<text:s/></text:span><text:span text:style-name="T899">предоставления услуги</text:span></text:p>
          </table:table-cell>
          <table:table-cell table:style-name="TableCell900">
            <text:p text:style-name="P901"><text:span text:style-name="T902">Периодичность предоставления услуги</text:span></text:p>
          </table:table-cell>
          <table:table-cell table:style-name="TableCell903">
            <text:p text:style-name="P904"><text:span text:style-name="T905">Срок предоставления услуги</text:span></text:p>
          </table:table-cell>
          <table:table-cell table:style-name="TableCell906">
            <text:p text:style-name="P907">Отметка о выполнении</text:p>
          </table:table-cell>
        </table:table-row>
        <table:table-row table:style-name="TableRow908">
          <table:table-cell table:style-name="TableCell909" table:number-columns-spanned="2">
            <text:p text:style-name="P910">1</text:p>
          </table:table-cell>
          <table:covered-table-cell/>
          <table:table-cell table:style-name="TableCell911">
            <text:p text:style-name="P912">002.1.25 Проведение<text:s/>мероприятий ИПРА - Проведение социокультурной реабилитации (организация досуга) (стационарное обслуживание)</text:p>
          </table:table-cell>
          <table:table-cell table:style-name="TableCell913">
            <text:p text:style-name="P914">30 мин.</text:p>
          </table:table-cell>
          <table:table-cell table:style-name="TableCell915">
            <text:p text:style-name="P916">1 раз(а) в неделю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2</text:p>
          </table:table-cell>
          <table:covered-table-cell/>
          <table:table-cell table:style-name="TableCell924">
            <text:p text:style-name="P925">002.1.24 Проведение мероприятий ИПРА - Проведение социально-бытовой адаптации (обучение инвалида самообслуживанию) (стационарное обслуживание)</text:p>
          </table:table-cell>
          <table:table-cell table:style-name="TableCell926">
            <text:p text:style-name="P927">30 мин.</text:p>
          </table:table-cell>
          <table:table-cell table:style-name="TableCell928">
            <text:p text:style-name="P929">2 раз(а) в<text:s/>неделю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3</text:p>
          </table:table-cell>
          <table:covered-table-cell/>
          <table:table-cell table:style-name="TableCell937">
            <text:p text:style-name="P938">002.1.21 Проведение мероприятий ИПРА - педагогическая коррекция (стационарное обслуживание)</text:p>
          </table:table-cell>
          <table:table-cell table:style-name="TableCell939">
            <text:p text:style-name="P940">40 мин.</text:p>
          </table:table-cell>
          <table:table-cell table:style-name="TableCell941">
            <text:p text:style-name="P942">1 раз(а) в неделю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4</text:p>
          </table:table-cell>
          <table:covered-table-cell/>
          <table:table-cell table:style-name="TableCell950">
            <text:p text:style-name="P951">002.1.18 Проведение<text:s/>мероприятий ИПРА - психологическая поддержка (стационарное обслуживание)</text:p>
          </table:table-cell>
          <table:table-cell table:style-name="TableCell952">
            <text:p text:style-name="P953">35 мин.</text:p>
          </table:table-cell>
          <table:table-cell table:style-name="TableCell954">
            <text:p text:style-name="P955">1 раз(а) в месяц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5</text:p>
          </table:table-cell>
          <table:covered-table-cell/>
          <table:table-cell table:style-name="TableCell963">
            <text:p text:style-name="P964">002.1.17 Проведение<text:s/>мероприятий ИПРА - социально-психологический патронаж (стационарное обслуживание)</text:p>
          </table:table-cell>
          <table:table-cell table:style-name="TableCell965">
            <text:p text:style-name="P966">20 мин.</text:p>
          </table:table-cell>
          <table:table-cell table:style-name="TableCell967">
            <text:p text:style-name="P968">2 раз(а) в месяц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6</text:p>
          </table:table-cell>
          <table:covered-table-cell/>
          <table:table-cell table:style-name="TableCell976">
            <text:p text:style-name="P977">002.1.16 Проведение мероприятий ИПРА - социально-психологический тренинг (стационарное обслуживание)</text:p>
          </table:table-cell>
          <table:table-cell table:style-name="TableCell978">
            <text:p text:style-name="P979">20 мин.</text:p>
          </table:table-cell>
          <table:table-cell table:style-name="TableCell980">
            <text:p text:style-name="P981">1 раз(а)<text:s/>в месяц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</text:p>
          </table:table-cell>
          <table:covered-table-cell/>
          <table:table-cell table:style-name="TableCell989">
            <text:p text:style-name="P990">002.1.15 Проведение мероприятий ИПРА - психологическая профилактика (стационарное обслуживание)</text:p>
          </table:table-cell>
          <table:table-cell table:style-name="TableCell991">
            <text:p text:style-name="P992">20 мин.</text:p>
          </table:table-cell>
          <table:table-cell table:style-name="TableCell993">
            <text:p text:style-name="P994">1 раз(а) в месяц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8</text:p>
          </table:table-cell>
          <table:covered-table-cell/>
          <table:table-cell table:style-name="TableCell1002">
            <text:p text:style-name="P1003">002.1.06 Проведение мероприятий ИПРА - массаж (стационарное обслуживание)</text:p>
          </table:table-cell>
          <table:table-cell table:style-name="TableCell1004">
            <text:p text:style-name="P1005">30 мин.</text:p>
          </table:table-cell>
          <table:table-cell table:style-name="TableCell1006">
            <text:p text:style-name="P1007">4 курса(ов) в год по 10 раз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9</text:p>
          </table:table-cell>
          <table:covered-table-cell/>
          <table:table-cell table:style-name="TableCell1015">
            <text:p text:style-name="P1016">002.1.05 Проведение<text:s/>мероприятий ИПРА - кинезотерапия (стационарное обслуживание)</text:p>
          </table:table-cell>
          <table:table-cell table:style-name="TableCell1017">
            <text:p text:style-name="P1018">30 мин.</text:p>
          </table:table-cell>
          <table:table-cell table:style-name="TableCell1019">
            <text:p text:style-name="P1020">4 курса(ов) в<text:s/>год по 10 раз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10</text:p>
          </table:table-cell>
          <table:covered-table-cell/>
          <table:table-cell table:style-name="TableCell1028">
            <text:p text:style-name="P1029">002.1.04 Проведение<text:s/>мероприятий ИПРА - трудотерапия (стационарное обслуживание)</text:p>
          </table:table-cell>
          <table:table-cell table:style-name="TableCell1030">
            <text:p text:style-name="P1031">30 мин.</text:p>
          </table:table-cell>
          <table:table-cell table:style-name="TableCell1032">
            <text:p text:style-name="P1033">4 курса(ов) в год по 10 раз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11</text:p>
          </table:table-cell>
          <table:covered-table-cell/>
          <table:table-cell table:style-name="TableCell1041">
            <text:p text:style-name="P1042">002.1.02 Проведение мероприятий ИПРА - механотерапия (стационарное обслуживание)</text:p>
          </table:table-cell>
          <table:table-cell table:style-name="TableCell1043">
            <text:p text:style-name="P1044">30 мин.</text:p>
          </table:table-cell>
          <table:table-cell table:style-name="TableCell1045">
            <text:p text:style-name="P1046">4 курса(ов) в<text:s/>год по 10 раз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12</text:p>
          </table:table-cell>
          <table:covered-table-cell/>
          <table:table-cell table:style-name="TableCell1054">
            <text:p text:style-name="P1055">002.1.01 Проведение мероприятий ИПРА - физиотерапия (стационарное обслуживание)</text:p>
          </table:table-cell>
          <table:table-cell table:style-name="TableCell1056">
            <text:p text:style-name="P1057">30 мин.</text:p>
          </table:table-cell>
          <table:table-cell table:style-name="TableCell1058">
            <text:p text:style-name="P1059">4 курса(ов) в год по 10 раз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13</text:p>
          </table:table-cell>
          <table:covered-table-cell/>
          <table:table-cell table:style-name="TableCell1067">
            <text:p text:style-name="P1068">002.3 Проведение<text:s/>социально-реабилитационных мероприятий в сфере социального обслуживания - разработка индивидуальных рекомендаций по дальнейшей жизнедеятельности в постреабилитационный период (стационарное обслуживание)</text:p>
          </table:table-cell>
          <table:table-cell table:style-name="TableCell1069">
            <text:p text:style-name="P1070">30 мин.</text:p>
          </table:table-cell>
          <table:table-cell table:style-name="TableCell1071">
            <text:p text:style-name="P1072">2 раз(а) в год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14</text:p>
          </table:table-cell>
          <table:covered-table-cell/>
          <table:table-cell table:style-name="TableCell1080">
            <text:p text:style-name="P1081">002.2 Проведение социально-реабилитационных мероприятий в сфере социального обслуживания - осуществление динамического контроля процесса реабилитации инвалидов (детей-инвалидов) (стационарное обслуживание)</text:p>
          </table:table-cell>
          <table:table-cell table:style-name="TableCell1082">
            <text:p text:style-name="P1083">30 мин.</text:p>
          </table:table-cell>
          <table:table-cell table:style-name="TableCell1084">
            <text:p text:style-name="P1085">1 раз(а) в неделю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15</text:p>
          </table:table-cell>
          <table:covered-table-cell/>
          <table:table-cell table:style-name="TableCell1093">
            <text:p text:style-name="P1094">001 Обучение инвалидов (детей-инвалидов) пользованию средствами ухода и техническими средствами реабилитации (стационарное обслуживание)</text:p>
          </table:table-cell>
          <table:table-cell table:style-name="TableCell1095">
            <text:p text:style-name="P1096">30 мин.</text:p>
          </table:table-cell>
          <table:table-cell table:style-name="TableCell1097">
            <text:p text:style-name="P1098">1 по<text:s/>мере необходимости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>11. Условия предоставления социальных услуг:</text:p>
      <text:p text:style-name="P1105"><text:span text:style-name="T1106">бесплатно</text:span></text:p>
      <text:p text:style-name="P1107"/>
      <text:p text:style-name="P1108">12. Перечень рекомендуемых поставщиков социальных услуг: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Наименование</text:p>
            <text:p text:style-name="P1116">поставщика социальных услуг</text:p>
          </table:table-cell>
          <table:table-cell table:style-name="TableCell1117">
            <text:p text:style-name="P1118">Адрес места <text:s/>нахождения <text:s/>поставщика социальных услуг</text:p>
          </table:table-cell>
          <table:table-cell table:style-name="TableCell1119">
            <text:p text:style-name="P1120"><text:span text:style-name="T1121">Контактная информация поставщика социальных услуг (телефоны,<text:s/></text:span><text:span text:style-name="T1122">e</text:span><text:span text:style-name="T1123">-</text:span><text:span text:style-name="T1124">mail</text:span><text:span text:style-name="T1125"><text:s/>и т.п.)</text:span></text:p>
          </table:table-cell>
        </table:table-row>
        <table:table-row table:style-name="TableRow1126">
          <table:table-cell table:style-name="TableCell1127">
            <text:p text:style-name="P1128">Бюджетное учреждение Ханты-Мансийского автономного округа – Югры «Советский дом-интернат для престарелых и инвалидов»</text:p>
          </table:table-cell>
          <table:table-cell table:style-name="TableCell1129">
            <text:p text:style-name="P1130">Советский район, г. Советский, ул. Юбилейная 54<text:tab/></text:p>
          </table:table-cell>
          <table:table-cell table:style-name="TableCell1131">
            <text:p text:style-name="P1132">(34675) 7-89-39, sovdipi@admhmao.ru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13. Отказ от социального обслуживания, социальной услуги: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Наименование</text:p>
            <text:p text:style-name="P1157"><text:span text:style-name="T1158">Форм</text:span><text:span text:style-name="T1159">ы <text:s/>социального обслуживания, вида социальных услуг, социальной услуги от которых отказывается получатель социальных услуг</text:span></text:p>
          </table:table-cell>
          <table:table-cell table:style-name="TableCell1160">
            <text:p text:style-name="P1161"><text:span text:style-name="T1162"><text:s/>Причины отказа</text:span></text:p>
          </table:table-cell>
          <table:table-cell table:style-name="TableCell1163">
            <text:p text:style-name="P1164">Дата отказа</text:p>
          </table:table-cell>
          <table:table-cell table:style-name="TableCell1165">
            <text:p text:style-name="P1166"><text:span text:style-name="T1167">Подпись получателя социальных услуг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>14. Мероприятия по социальному сопровождению: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Вид социального</text:p>
            <text:p text:style-name="P1187">сопровождения</text:p>
          </table:table-cell>
          <table:table-cell table:style-name="TableCell1188">
            <text:p text:style-name="P1189"><text:span text:style-name="T1190">Получатель социального</text:span></text:p>
            <text:p text:style-name="P1191">сопровождения</text:p>
          </table:table-cell>
          <table:table-cell table:style-name="TableCell1192">
            <text:p text:style-name="P1193"><text:span text:style-name="T1194">Отметка о выполнении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ext:p text:style-name="P1203">________________________ <text:s text:c="79"/>________________</text:p>
      <text:p text:style-name="P1204">(подпись получателя социальных<text:s/><text:s text:c="70"/>(расшифровка подписи)</text:p>
      <text:p text:style-name="P1205">услуг или его законного</text:p>
      <text:p text:style-name="P1206">представителя) <text:s text:c="85"/></text:p>
      <text:p text:style-name="P1207"/>
      <text:p text:style-name="Обычный">Начальник<text:s/>УСЗН по г. Югорску и Советскому району<text:tab/><text:s text:c="27"/></text:p>
      <text:p text:style-name="Обычный"><text:s text:c="132"/></text:p>
      <text:p text:style-name="Обычный">_______________________ <text:s text:c="83"/><text:s text:c="6"/><text:span text:style-name="T1208">О.П. Рябкова</text:span></text:p>
      <text:p text:style-name="Обычный"><text:s text:c="14"/>(подпись) <text:s text:c="97"/>(расшифровка подписи)</text:p>
      <text:p text:style-name="Обычный"><text:s text:c="19"/></text:p>
      <text:p text:style-name="Обычный">М.П. <text:s text:c="9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Heading" style:default-outline-level="3">
      <style:text-properties fo:font-size="14pt" style:font-size-asian="14pt" fo:hyphenate="false"/>
    </style:style>
    <style:style style:name="Заголовок4" style:display-name="Заголовок 4" style:family="paragraph" style:parent-style-name="Heading" style:default-outline-level="4">
      <style:text-properties fo:font-style="italic" style:font-style-asian="italic"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font-style="italic" style:font-style-asian="italic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ru" style:country-asian="RU" fo:hyphenate="true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="Times New Roman" style:font-name-complex="Times New Roman" fo:color="#000000" fo:font-size="12pt" style:font-size-asian="12pt" fo:hyphenate="true"/>
    </style:style>
    <style:style style:name="Heading" style:display-name="Heading" style:family="paragraph" style:parent-style-name="Обычный" style:next-style-name="Обычный">
      <style:text-properties fo:font-weight="bold" style:font-weight-asian="bold" fo:font-size="12pt" style:font-size-asian="12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СтандартныйHTMLЗнак1" style:display-name="Стандартный HTML Знак1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БезинтервалаЗнак" style:display-name="Без интервала Знак" style:family="text">
      <style:text-properties style:font-name="Times New Roman" style:font-name-complex="Times New Roman" fo:color="#000000" fo:font-size="12pt" style:font-size-asian="12pt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 style:list-style-name="XDocReport_OL">
      <style:text-properties fo:hyphenate="true"/>
    </style:style>
    <style:style style:name="XDocReport_UL_P" style:display-name="XDocReport_UL_P" style:family="paragraph" style:parent-style-name="Standard" style:list-style-name="XDocReport_UL">
      <style:text-properties fo:hyphenate="true"/>
    </style: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y</meta:initial-creator>
    <dc:creator>86-45-MNP</dc:creator>
    <meta:creation-date>2020-10-30T03:40:00Z</meta:creation-date>
    <dc:date>2022-04-20T04:36:00Z</dc:date>
    <meta:template xlink:href="Normal" xlink:type="simple"/>
    <meta:editing-cycles>4</meta:editing-cycles>
    <meta:editing-duration>PT360S</meta:editing-duration>
    <meta:document-statistic meta:page-count="1" meta:paragraph-count="32" meta:word-count="2456" meta:character-count="16429" meta:row-count="116" meta:non-whitespace-character-count="14005"/>
  </office:meta>
</office:document-meta>
</file>